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1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7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9" style:family="paragraph">
      <style:paragraph-properties fo:margin-left="0cm" fo:margin-right="0cm" fo:margin-top="0cm" fo:margin-bottom="0cm" fo:line-height="0.423cm" fo:text-align="center" fo:text-indent="0cm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1"/>
      <text:p text:style-name="P11">Diputadas y Diputados de Santa Fe:</text:p>
      <text:p text:style-name="P7"><text:span text:style-name="T3">La Comisión de Cultura y Medios de Comunicación Social ha considerado el proyecto de resolución </text:span><text:span text:style-name="T2">50767 CD-FP-PS </text:span><text:span text:style-name="T3">de la diputada Mahmud y la diputada García, por el cual esta Cámara resuelve entregar la distinción Diploma de Honor a la trayectoria destacada al reconocido artista Rodolfo Páez, más conocido como Fito Páez, cantante, compositor, músico y director de cine argentino; y, por las razones expuestas en los fundamentos y las que podrá dar el miembro informante, esta Comisión aconseja la aprobación del siguiente texto con modificaciones:</text:span></text:p>
      <text:p text:style-name="P5"/>
      <text:p text:style-name="P9">LA CÁMARA DE DIPUTADOS DE LA PROVINCIA</text:p>
      <text:p text:style-name="P9">RESUELVE:</text:p>
      <text:p text:style-name="P9"/>
      <text:list xml:id="list407516932" text:style-name="WWNum1">
        <text:list-item>
          <text:p text:style-name="P17"><text:span text:style-name="T3">Otorgar la distinción </text:span><text:span text:style-name="T4">Diploma de Honor a la Trayectoria Destacada</text:span><text:span text:style-name="T3"> al reconocido artista Sr. Rodolfo Páez, conocido como “Fito Páez”, músico, compositor y director de cine argentino.</text:span></text:p>
        </text:list-item>
      </text:list>
      <text:p text:style-name="P5"><text:s/></text:p>
      <text:list xml:id="list123630830468660" text:continue-numbering="true" text:style-name="WWNum1">
        <text:list-item>
          <text:p text:style-name="P13">Facultar a la Presidencia de la Cámara a establecer fecha, lugar y modalidad del acto de entrega de la distinción.</text:p>
        </text:list-item>
      </text:list>
      <text:p text:style-name="P5"/>
      <text:list xml:id="list123631708155348" text:continue-numbering="true" text:style-name="WWNum1">
        <text:list-item>
          <text:p text:style-name="P13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14"/>
      <text:p text:style-name="P5"/>
      <text:list xml:id="list123631884723681" text:continue-numbering="true" text:style-name="WWNum1">
        <text:list-item>
          <text:p text:style-name="P13"><text:soft-page-break/>Autorizar a la Secretaría Administrativa a efectuar las erogaciones que resulten pertinentes para la realización de la entrega de la <text:s/>distinción. </text:p>
        </text:list-item>
      </text:list>
      <text:p text:style-name="P5"><text:s/></text:p>
      <text:list xml:id="list123631604199089" text:continue-numbering="true" text:style-name="WWNum1">
        <text:list-item>
          <text:p text:style-name="P13">Regístrese, comuníquese y archívese.</text:p>
        </text:list-item>
      </text:list>
      <text:p text:style-name="P5"/>
      <text:p text:style-name="P7"><text:span text:style-name="T2">Sala de la Comisión </text:span><text:span text:style-name="T5">en Zoom</text:span><text:span text:style-name="T2">, 22 de marzo de 2023. </text:span></text:p>
      <text:p text:style-name="P18">FIRMANTES: OLIVERA - BALAGUÉ - CIANCIO - MAHMUD.</text:p>
      <text:p text:style-name="P8"/>
      <text:p text:style-name="P4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423cm"><text:p text:style-name="MP4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2T12:36:29.716872491</dc:date>
    <meta:editing-duration>PT55S</meta:editing-duration>
    <meta:editing-cycles>1</meta:editing-cycles>
    <meta:document-statistic meta:table-count="0" meta:image-count="1" meta:object-count="0" meta:page-count="2" meta:paragraph-count="15" meta:word-count="262" meta:character-count="1648" meta:non-whitespace-character-count="1393"/>
  </office:meta>
</office:document-meta>
</file>